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ce style:name="Georgia-Bold" svg:font-family="Georgia-Bold"/>
    <style:font-face style:name="Georgia-Italic" svg:font-family="Georgia-Italic"/>
    <style:font-face style:name="SanFranciscoDisplay-Thin" svg:font-family="SanFranciscoDisplay-Thi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line-height-at-least="0.741cm" fo:text-align="start" style:justify-single-word="false" fo:orphans="2" fo:padding="0cm" fo:border="none"/>
      <style:text-properties fo:font-variant="normal" fo:text-transform="none" fo:color="#000000" style:text-line-through-style="none" style:font-name="Georgia" fo:font-size="13.5pt" fo:letter-spacing="normal" fo:font-style="normal" style:text-underline-style="none" fo:font-weight="normal" style:text-blinking="false" fo:background-color="transparent"/>
    </style:style>
    <style:style style:name="P2" style:family="paragraph" style:parent-style-name="Text_20_body">
      <style:paragraph-properties fo:margin-top="0cm" fo:margin-bottom="0cm" style:line-height-at-least="0.741cm" fo:text-align="start" style:justify-single-word="false" fo:orphans="2" fo:padding="0cm" fo:border="none"/>
      <style:text-properties fo:font-variant="normal" fo:text-transform="none" fo:color="#000000" style:text-line-through-style="none" style:font-name="Georgia-Italic" fo:font-size="13.5pt" fo:letter-spacing="normal" fo:font-style="italic" style:text-underline-style="none" fo:font-weight="normal" style:text-blinking="false" fo:background-color="transparent"/>
    </style:style>
    <style:style style:name="P3" style:family="paragraph" style:parent-style-name="Standard">
      <style:paragraph-properties fo:margin-left="0cm" fo:margin-right="0cm" fo:margin-top="0.238cm" fo:margin-bottom="0.529cm" style:line-height-at-least="1.085cm" fo:text-align="start" style:justify-single-word="false" fo:orphans="2" fo:text-indent="0cm" style:auto-text-indent="false" fo:padding="0cm" fo:border="none"/>
      <style:text-properties fo:font-variant="normal" fo:text-transform="none" fo:color="#000000" style:text-line-through-style="none" style:font-name="Georgia" fo:font-size="24pt" fo:letter-spacing="normal" fo:font-style="normal" style:text-underline-style="none" fo:font-weight="normal" style:text-blinking="false" fo:background-color="transparent"/>
    </style:style>
    <style:style style:name="P4" style:family="paragraph" style:parent-style-name="Standard">
      <style:paragraph-properties fo:margin-left="0cm" fo:margin-right="0cm" fo:margin-top="0cm" fo:margin-bottom="0.499cm" style:line-height-at-least="0.556cm" fo:text-align="start" style:justify-single-word="false" fo:orphans="2" fo:text-indent="0cm" style:auto-text-indent="false" fo:padding="0cm" fo:border="none"/>
      <style:text-properties fo:font-variant="normal" fo:text-transform="none" fo:color="#000000" style:text-line-through-style="none" style:font-name="SanFranciscoDisplay-Thin" fo:font-size="9.75pt" fo:letter-spacing="normal" fo:font-style="normal" style:text-underline-style="none" fo:font-weight="bold" style:text-blinking="false" fo:background-color="transparent"/>
    </style:style>
    <style:style style:name="T1" style:family="text">
      <style:text-properties style:font-name="Georgia-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2 Aktive bewältigen fünf Einsätze</text:p>
      <text:p text:style-name="P4">VON KATRIN SCHRÖDER</text:p>
      <text:p text:style-name="P1"><text:span text:style-name="T1">WEDDERSTEDT/MZ</text:span> Fünf Einsätze verzeichnete die Freiwillige Feuerwehr Wedderstedt im Jahr 2018, so die Bilanz, die Wehrleiter Dirk Bosse bei der Jahreshauptversammlung zog. Dreimal leisteten die Brandschützer technische Hilfe bei Verkehrsunfällen und bei dem Wasserschaden in der Kindertagesstätte Hedersleben im vergangenen Dezember. Außerdem wurden sie zu zwei Bränden im Winkel und am Kloster Hedersleben gerufen. Sieben Kameraden waren pro Einsatz dabei, so Bosse. „Das ist eine Topzahl“, sagte Aiko Engelbrecht von der Verbandsgemeindewehrleitung und fügte hinzu: „Wedderstedt ist eine Feuerwehr, auf die Verlass ist.“ Aktuell hat die Wedderstedter Wehr 32 Mitglieder, davon gehören 22 zum aktiven Einsatzdienst, vier sind in der Alters- und Ehrenabteilung, fünf in der Jugendfeuerwehr und eins in der Kinderfeuerwehr. 90 Stunden verbrachten die aktiven Feuerwehrleute mit Aus- und Weiterbildung bei 45 Dienstabenden. Neben dem Zeltlager organisierten die Kameraden das Maifeuer und den Frühjahrsputz. </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ce style:name="Georgia-Bold" svg:font-family="Georgia-Bold"/>
    <style:font-face style:name="Georgia-Italic" svg:font-family="Georgia-Italic"/>
    <style:font-face style:name="SanFranciscoDisplay-Thin" svg:font-family="SanFranciscoDisplay-Thi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egfried Matz</meta:initial-creator>
    <meta:creation-date>2019-03-08T14:05:36.28</meta:creation-date>
    <dc:date>2019-04-12T11:51:09.57</dc:date>
    <dc:creator>Siegfried Matz</dc:creator>
    <meta:editing-duration>PT2M26S</meta:editing-duration>
    <meta:editing-cycles>2</meta:editing-cycles>
    <meta:generator>OpenOffice/4.1.2$Win32 OpenOffice.org_project/412m3$Build-9782</meta:generator>
    <meta:document-statistic meta:table-count="0" meta:image-count="0" meta:object-count="0" meta:page-count="1" meta:paragraph-count="3" meta:word-count="144" meta:character-count="1058"/>
  </office:meta>
</office:document-meta>
</file>