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ce style:name="Georgia-Bold" svg:font-family="Georgia-Bold"/>
    <style:font-face style:name="Georgia-Italic" svg:font-family="Georgia-Italic"/>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line-height-at-least="0.741cm" fo:text-align="start" style:justify-single-word="false" fo:orphans="2" fo:padding="0cm" fo:border="none"/>
      <style:text-properties fo:font-variant="normal" fo:text-transform="none" fo:color="#000000" style:text-line-through-style="none" style:font-name="Georgia" fo:font-size="13.5pt" fo:letter-spacing="normal" fo:font-style="normal" style:text-underline-style="none" fo:font-weight="normal" style:text-blinking="false" fo:background-color="transparent"/>
    </style:style>
    <style:style style:name="P2" style:family="paragraph" style:parent-style-name="Text_20_body">
      <style:paragraph-properties fo:margin-top="0cm" fo:margin-bottom="0cm" style:line-height-at-least="0.741cm" fo:text-align="start" style:justify-single-word="false" fo:orphans="2" fo:padding="0cm" fo:border="none"/>
      <style:text-properties fo:font-variant="normal" fo:text-transform="none" fo:color="#000000" style:text-line-through-style="none" style:font-name="Georgia-Italic" fo:font-size="13.5pt" fo:letter-spacing="normal" fo:font-style="italic" style:text-underline-style="none" fo:font-weight="normal" style:text-blinking="false" fo:background-color="transparent"/>
    </style:style>
    <style:style style:name="P3" style:family="paragraph" style:parent-style-name="Text_20_body">
      <style:paragraph-properties fo:margin-left="0cm" fo:margin-right="0cm" fo:margin-top="0cm" fo:margin-bottom="0cm" style:line-height-at-least="0.741cm" fo:text-align="start" style:justify-single-word="false" fo:orphans="2" fo:text-indent="0cm" style:auto-text-indent="false" fo:padding="0cm" fo:border="none"/>
      <style:text-properties fo:font-variant="normal" fo:text-transform="none" fo:color="#000000" style:text-line-through-style="none" style:font-name="Georgia" fo:font-size="13.5pt" fo:letter-spacing="normal" fo:font-style="normal" style:text-underline-style="none" fo:font-weight="normal" style:text-blinking="false" fo:background-color="transparent"/>
    </style:style>
    <style:style style:name="T1" style:family="text">
      <style:text-properties style:font-name="Georgia-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WEDDERSTEDT/MZ</text:span> Feuerwehrmann sein - das war für Philipp Hahn und Philipp Tränkner schon immer das Größte. Die beiden Nachwuchsbrandschützer aus Wedderstedt sind zwar noch keine 18 Jahre alt, aber als Anwärter auf dem besten Wege zu ihrem gemeinsamen Ziel: Ein vollwertiges Mitglied der freiwilligen Feuerwehr in ihrem Heimatort zu sein.</text:p>
      <text:p text:style-name="P1">Bei Philipp Hahn war es der Vater, der die Weichen in diese Richtung gestellt hat: Dirk Schneider ist Jugendwart der Wedderstedter Wehr und hat seinen heute 16-jährigen Sohn in Richtung Brandschutz gelenkt. Der wiederum zog seinen Kindergartenfreund Philipp Tränkner mit, der ebenfalls Mitglied der Kinderfeuerwehr wurde. „Freitags hatten wir ohnehin noch nichts vor“, sagt er mit einem Lächeln.</text:p>
      <text:p text:style-name="P1">Die beiden Philipps sind ein Beispiel dafür, was die Kinder- und Jugendarbeit einer Feuerwehr bewirken kann. Philipp Hahn erinnert sich an Besuche der Brandschützer im Kindergarten, schon damals wollte er zur Wehr. „Der Grund war in dem Alter das große, rote Auto“, sagt er und lacht. In der Kinderfeuerwehr Wedderstedt traf und trifft sich der Nachwuchs wöchentlich. Man bastelt und spielt zusammen, unternimmt Ausflüge, geht ins Kino. In den Sommerferien werden Zeltlager am Dorfteich organisiert. „Das Wichtigste ist die Kameradschaft“, sagt Philipp Tränkner.</text:p>
      <text:p text:style-name="P1">Was die Truppe zusätzlich zusammengeschweißt hat, ist der Erfolg beim Feuerwehrsport - zumal dieser völlig unverhofft kam. 2012 haben die Wedderstedter erstmals an einem Wettkampf teilgenommen und gleich den zweiten Platz errungen. „Damit hat keiner gerechnet. Wir waren die krassen Außenseiter“, sagt Philipp Hahn. Heute stehen die Pokale dicht an dicht in der Vitrine im Feuerwehrgerätehaus, der jüngste ist der Wanderpokal der Verbandsgemeinde Vorharz, den die Wedderstedter im vergangenen Jahr beim Orientierungslauf gewonnen haben. </text:p>
      <text:p text:style-name="P1">Mit zunehmendem Alter orientieren sich die Aktivitäten mehr und mehr an den Tätigkeiten der Wehr. Die Jugendlichen lernen, wie man die Uniform anzieht, hydraulische Geräte bedient und die Wasserspritze einsetzt. „Man wird sich klarer, was wirklich die Aufgabe der Feuerwehr ist“, sagt Philipp Hahn. </text:p>
      <text:p text:style-name="P1">Für die beiden steht fest: „Das ziehen wir durch.“ Und weil sie gut befreundet sind, macht es noch mehr Spaß. Den Grundlehrgang, den auch Erwachsene besuchen, haben sie von September bis November vergangenen Jahres <text:soft-page-break/>absolviert, rund 70 Stunden dafür investiert. Als Nächstes steht der Lehrgang in technischer Hilfe auf dem Plan, und wenn beide volljährig sind, können sie Atemschutzgeräteträger werden.</text:p>
      <text:p text:style-name="P1">Doch da ist noch was: die Schule. Philipp Hahn besucht die zehnte Klasse der Ernst-Bansi-Sekundarschule in Quedlinburg. Philipp Tränker ist dort auf dem GuthsMuths-Gymnasium, derzeit in der elften Klasse. Berufsfeuerwehrmann, das können sich beide gut vorstellen. Falls es nicht klappt, wären Packmitteltechnologe und Bauingenieur gute Alternativen. Die Feuerwehr bleibt aber der Fixpunkt in ihrem Leben - auch wenn Philipp Hahn hin und wieder Fußball spielt. „Man muss ja fit bleiben.“ Philipp Tränkner hingegen hat das Floorball-Training aufgegeben. „Ich habe mich entschieden: Feuerwehr ist das, was ich machen möchte.“ </text:p>
      <text:p text:style-name="P2"/>
      <text:p text:style-name="P1">Philipp Tränkner</text:p>
      <text:p text:style-name="P1">Feuerwehr-Anwär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ce style:name="Georgia-Bold" svg:font-family="Georgia-Bold"/>
    <style:font-face style:name="Georgia-Italic" svg:font-family="Georgia-Italic"/>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egfried Matz</meta:initial-creator>
    <meta:creation-date>2019-03-08T14:00:08.07</meta:creation-date>
    <dc:date>2019-03-08T14:03:07.44</dc:date>
    <dc:creator>Siegfried Matz</dc:creator>
    <meta:editing-duration>PT2M38S</meta:editing-duration>
    <meta:editing-cycles>2</meta:editing-cycles>
    <meta:generator>OpenOffice/4.1.2$Win32 OpenOffice.org_project/412m3$Build-9782</meta:generator>
    <meta:document-statistic meta:table-count="0" meta:image-count="0" meta:object-count="0" meta:page-count="2" meta:paragraph-count="9" meta:word-count="460" meta:character-count="3187"/>
  </office:meta>
</office:document-meta>
</file>